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anvraag omgevingsvergunning brandveilig gebruik op de locatie Amnesty Internationalweg 5   Dordrecht zaaknummer Z-23-426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aanvraag omgevingsvergunning brandveilig gebruik op de locatie Amnesty Internationalweg5 te Dordrecht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18 maart 2024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043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3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3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aanvraag omgevingsvergunning brandveilig gebruik op de locatie Amnesty Internationalweg 5   Dordrecht zaaknummer Z-23-426701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439</meta:user-defined>
    <meta:user-defined meta:name="OVERHEIDop.GmbID/DC.identifier">gmb-2024-60439</meta:user-defined>
    <meta:user-defined meta:name="OVERHEIDop.versieInformatie"/>
  </office:meta>
</office:document-meta>
</file>