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55 N01 te Pannerden, het vervangen van een afsluiterschema in de gastransportleiding</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ingediend voor een omgevingsvergunning op locatie Nieuwstraat 55 N01 te Pannerden. De aanvraag is geregistreerd onder zaaknummer Z2024-00000229. De aanvraag gaat over het vervangen van een afsluiterschema in de gastransportleiding.</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43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3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3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straat 55 N01 te Pannerden, het vervangen van een afsluiterschema in de gastransportleiding</meta:user-defined>
    <meta:user-defined meta:name="DCTERMS.W3CDTF/DCTERMS.available">2024-02-08</meta:user-defined>
    <meta:user-defined meta:name="DCTERMS.W3CDTF/OVERHEIDop.jaargang">2024</meta:user-defined>
    <meta:user-defined meta:name="OVERHEIDop.publicationIssue">60437</meta:user-defined>
    <meta:user-defined meta:name="OVERHEIDop.GmbID/DC.identifier">gmb-2024-60437</meta:user-defined>
    <meta:user-defined meta:name="OVERHEIDop.versieInformatie"/>
  </office:meta>
</office:document-meta>
</file>