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dorpsfeest 2024 op 8 en 9 juni 2024 Ontvangstdatum: 5 februari 2024</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Ontheffing artikel 35 dorpsfeest 2024 op 8 en 9 juni 2024 op locatie Vaartweg 119, 5106NC Dongen. De aanvraag is geregistreerd onder zaaknummer Z2024-00000156. De aanvraag betreft de volgende activiteiten:</text:p>
            <text:p text:style-name="common-al">-  Ontheffing artikel 35 dorpsfeest 2024 op 8 en 9 jun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4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6</meta:user-defined>
    <meta:user-defined meta:name="DCTERMS.abstract">Vaartweg 119, 5106NC Dongen  Ontheffing artikel 35 dorpsfeest 2024 op 8 en 9 juni 2024 Ontvangstdatum: 5 februari 2024</meta:user-defined>
    <dc:language>nl</dc:language>
    <meta:user-defined meta:name="OVERHEIDop.locatietype/OVERHEIDop.gebiedsmarkering">Punt</meta:user-defined>
    <meta:user-defined meta:name="DC.title">aanvraag  Ontheffing artikel 35 dorpsfeest 2024 op 8 en 9 juni 2024 Ontvangstdatum: 5 februari 2024</meta:user-defined>
    <meta:user-defined meta:name="OVERHEIDop.datumEindeReactietermijn">2024-04-02</meta:user-defined>
    <meta:user-defined meta:name="OVERHEIDop.terinzageleggingBG">https://jeleefomgeving.nl/inzien/001325978/b206799d-c4c6-11ee-a32f-00505601200c</meta:user-defined>
    <meta:user-defined meta:name="DCTERMS.W3CDTF/DCTERMS.available">2024-02-08</meta:user-defined>
    <meta:user-defined meta:name="DCTERMS.W3CDTF/OVERHEIDop.jaargang">2024</meta:user-defined>
    <meta:user-defined meta:name="OVERHEIDop.publicationIssue">60431</meta:user-defined>
    <meta:user-defined meta:name="OVERHEIDop.GmbID/DC.identifier">gmb-2024-60431</meta:user-defined>
    <meta:user-defined meta:name="OVERHEIDop.versieInformatie"/>
  </office:meta>
</office:document-meta>
</file>