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auna Tibet Nederland B.V., Antoon Coolenlaan 10 5654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seksinrichting is ingediend. </text:p>
            <text:p text:style-name="common-al"> Zaaknummer: EHV-ZP2024-000510 </text:p>
            <text:p text:style-name="common-al"> Omschrijving: Sauna Tibet Nederland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0 5654CD Eindhoven</text:p>
              </text:list-item>
            </text:list>
            <text:p text:style-name="common-al"> Datum ontvangst: 31-0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510</meta:user-defined>
    <meta:user-defined meta:name="DCTERMS.abstract">Sauna Tibet Nederland B.V.</meta:user-defined>
    <dc:language>nl</dc:language>
    <meta:user-defined meta:name="OVERHEIDop.locatietype/OVERHEIDop.gebiedsmarkering">Punt</meta:user-defined>
    <meta:user-defined meta:name="DC.title">Ingekomen aanvraag: Sauna Tibet Nederland B.V., Antoon Coolenlaan 10 5654CD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30</meta:user-defined>
    <meta:user-defined meta:name="OVERHEIDop.GmbID/DC.identifier">gmb-2024-60430</meta:user-defined>
    <meta:user-defined meta:name="OVERHEIDop.versieInformatie"/>
  </office:meta>
</office:document-meta>
</file>