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oorgevel van een bestaande woning op locatie Oekelsestraat 2, 4891 PG Rijsbergen</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Zundert een aanvraag voor een omgevingsvergunning ontvangen voor het wijzigen van de voorgevel van een bestaande woning op locatie Oekelsestraat 2, 4891 PG Rijsbergen. De aanvraag is geregistreerd onder zaaknummer 0879ZV20230060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601</meta:user-defined>
    <dc:language>nl</dc:language>
    <meta:user-defined meta:name="OVERHEIDop.locatietype/OVERHEIDop.gebiedsmarkering">Punt</meta:user-defined>
    <meta:user-defined meta:name="DC.title">Kennisgeving ontvangst aanvraag omgevingsvergunning voor het wijzigen van de voorgevel van een bestaande woning op locatie Oekelsestraat 2, 4891 PG Rijsbergen</meta:user-defined>
    <meta:user-defined meta:name="DCTERMS.W3CDTF/DCTERMS.available">2024-01-03</meta:user-defined>
    <meta:user-defined meta:name="DCTERMS.W3CDTF/OVERHEIDop.jaargang">2024</meta:user-defined>
    <meta:user-defined meta:name="OVERHEIDop.publicationIssue">6043</meta:user-defined>
    <meta:user-defined meta:name="OVERHEIDop.GmbID/DC.identifier">gmb-2024-6043</meta:user-defined>
    <meta:user-defined meta:name="OVERHEIDop.versieInformatie"/>
  </office:meta>
</office:document-meta>
</file>