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buurtkas en faunatoren, Bosviool / Bosui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02</text:p>
            <text:p text:style-name="common-al">Omschrijving: realiseren van een buurtkas en faunato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viool / Bosuil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6-02-2024</text:p>
            <text:p text:style-name="common-al">De beslissing ligt vanaf 08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0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1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2</meta:user-defined>
    <meta:user-defined meta:name="DCTERMS.abstract">realiseren van een buurtkas 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buurtkas en faunatoren, Bosviool / Bosuil ongenumme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18</meta:user-defined>
    <meta:user-defined meta:name="OVERHEIDop.GmbID/DC.identifier">gmb-2024-60418</meta:user-defined>
    <meta:user-defined meta:name="OVERHEIDop.versieInformatie"/>
  </office:meta>
</office:document-meta>
</file>