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een steiger aanleggen aan Ravelijn 67, 4285 E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een steiger aanleggen aan Ravelijn 67, 4285 EE Woudrichem (2024-00532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4. De gemeente neemt daarover waarschijnlijk voor 02-04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040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0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0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5328</meta:user-defined>
    <meta:user-defined meta:name="DCTERMS.abstract">steiger aanleggen</meta:user-defined>
    <dc:language>nl</dc:language>
    <meta:user-defined meta:name="OVERHEIDop.locatietype/OVERHEIDop.gebiedsmarkering">Punt</meta:user-defined>
    <meta:user-defined meta:name="DC.title">Gemeente Altena - Aanvraag vergunning voor een steiger aanleggen aan Ravelijn 67, 4285 EE Woudrichem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401</meta:user-defined>
    <meta:user-defined meta:name="OVERHEIDop.GmbID/DC.identifier">gmb-2024-60401</meta:user-defined>
    <meta:user-defined meta:name="OVERHEIDop.versieInformatie"/>
  </office:meta>
</office:document-meta>
</file>