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sanering Schoterstraat 4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een evaluatieverslag ontvangen van de op deze locatie uitgevoerde sanering.</text:p>
            <text:p text:style-name="common-al">Wij hebben voor de locatie het volgende besluit genomen:</text:p>
            <text:p text:style-name="common-al">Wij stemmen in met het ingediende evaluatieverslag. </text:p>
            <text:p text:style-name="common-al">Nagenoeg de gehele verontreiniging is verwijderd door ontgraving. Er is een restverontreiniging achtergebleven die technisch niet verwijderd kon worden. Voor de locatie van deze restverontreiniging gelden gebruiksbeperking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8-02-2024 2024 en loopt tot 21-03- 2024. </text:p>
            <text:p text:style-name="common-al">Het bezwaarschrift kan worden ingediend bij het college van burgemeester en wethouders van de gemeente Haarlem, t.a.v. de Concernstaf, commissie bezwaar- en beroepschriften, postbus 511, 2003 PB Haarlem. </text:p>
            <text:p text:style-name="common-al">De indiening is vrij van kosten. Het bezwaarschrift moet tenminste de volgende gegevens bevatten: </text:p>
            <text:list text:style-name="id1-3-2-1-1-12">
              <text:list-item text:style-override="id1-3-2-1-1-12-1">
                <text:number>-</text:number>
                <text:p text:style-name="al">uw naam en adres; </text:p>
              </text:list-item>
              <text:list-item text:style-override="id1-3-2-1-1-12-2">
                <text:number>-</text:number>
                <text:p text:style-name="al">de datum waarop u het bezwaarschrift schrijft; </text:p>
              </text:list-item>
              <text:list-item text:style-override="id1-3-2-1-1-12-3">
                <text:number>-</text:number>
                <text:p text:style-name="al">een omschrijving van het besluit waartegen het bezwaar zich richt; </text:p>
              </text:list-item>
              <text:list-item text:style-override="id1-3-2-1-1-12-4">
                <text:number>-</text:number>
                <text:p text:style-name="al">de redenen van uw bezwaar; </text:p>
              </text:list-item>
              <text:list-item text:style-override="id1-3-2-1-1-12-5">
                <text:number>-</text:number>
                <text:p text:style-name="al">uw ondertekening. </text:p>
              </text:list-item>
            </text:list>
            <text:p text:style-name="common-al">Dit besluit treedt in werking de dag na bekendmaking hiervan (door toezending aan de aanvrager). </text:p>
            <text:p text:style-name="common-al">Op deze dag begint ook de bezwaartermijn. Het indienen van bezwaar heeft geen schorsende werking. Om de inwerkingtreding van het besluit en de gevolgen daarvan op te schorten kan om een voorlopige voorziening worden verzocht. Een verzoek om een voorlopige voorziening is alleen mogelijk als u ook bezwaar maakt. Het verzoek om voorlopige voorziening dient binnen zes weken te worden gericht aan de Voorzitter van de Afdeling bestuursrechtspraak van de Raad van State, Postbus 20019, 2500 EA Den Haag. Voor een verzoek om een voorlopige voorziening zijn griffierechten verschuldigd.</text:p>
            <text:p text:style-name="common-al">
            <text:span text:style-name="nadrukvet">Inzage/informatie Wet bodembescherming (Wbb)</text:span>
          </text:p>
            <text:p text:style-name="last-al">De stukken waarop de beslissing is gebaseerd, kunt u vanaf 8-02- 2024 tot 21-03- 2024 digitaal inzien in de Publiekshal, bij de afdeling Dienstverlening, Raakspoort te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40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0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0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sanering Schoterstraat 4 te Haarlem</meta:user-defined>
    <meta:user-defined meta:name="DCTERMS.W3CDTF/DCTERMS.available">2024-02-08</meta:user-defined>
    <meta:user-defined meta:name="DCTERMS.W3CDTF/OVERHEIDop.jaargang">2024</meta:user-defined>
    <meta:user-defined meta:name="OVERHEIDop.publicationIssue">60400</meta:user-defined>
    <meta:user-defined meta:name="OVERHEIDop.GmbID/DC.identifier">gmb-2024-60400</meta:user-defined>
    <meta:user-defined meta:name="OVERHEIDop.versieInformatie"/>
  </office:meta>
</office:document-meta>
</file>