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Aanpassen bestaande buisleuningen van 3 kunstwerken - 2P4 (Verzetswijk), Perceelnrs. O7208, O6956, P73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5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Aanpassen bestaande buisleuningen van 3 kunstwerken</text:p>
            <text:p text:style-name="common-al">
            <text:span text:style-name="nadrukvet">Locatie:</text:span> 2P4 (Verzetswijk), Perceelnrs. O7208, O6956, P735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03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02</meta:user-defined>
    <meta:user-defined meta:name="DCTERMS.abstract">Gemeente Almere - aanvraag omgevingsvergunning - Aanpassen bestaande buisleuningen van 3 kunstwerken - 2P4 (Verzetswijk), Perceelnrs. O7208, O6956, P7358</meta:user-defined>
    <dc:language>nl</dc:language>
    <meta:user-defined meta:name="OVERHEIDop.locatietype/OVERHEIDop.gebiedsmarkering">Punt</meta:user-defined>
    <meta:user-defined meta:name="DC.title">Gemeente Almere - aanvraag omgevingsvergunning - Aanpassen bestaande buisleuningen van 3 kunstwerken - 2P4 (Verzetswijk), Perceelnrs. O7208, O6956, P7358</meta:user-defined>
    <meta:user-defined meta:name="DCTERMS.W3CDTF/DCTERMS.available">2024-01-03</meta:user-defined>
    <meta:user-defined meta:name="DCTERMS.W3CDTF/OVERHEIDop.jaargang">2024</meta:user-defined>
    <meta:user-defined meta:name="OVERHEIDop.publicationIssue">6039</meta:user-defined>
    <meta:user-defined meta:name="OVERHEIDop.GmbID/DC.identifier">gmb-2024-6039</meta:user-defined>
    <meta:user-defined meta:name="OVERHEIDop.versieInformatie"/>
  </office:meta>
</office:document-meta>
</file>