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bouw bedrijfshal met kantoor, Wijenburgsestraat 0, perceel I1586 Echteld, Echteld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nieuwbouw bedrijfshal met kantoor, Wijenburgsestraat 0, perceel I1586 Echteld, Echteld (22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38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nieuwbouw bedrijfshal met kantoor, Wijenburgsestraat 0, perceel I1586 Echteld, Echteld (22-12-2023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88</meta:user-defined>
    <meta:user-defined meta:name="OVERHEIDop.GmbID/DC.identifier">gmb-2024-60388</meta:user-defined>
    <meta:user-defined meta:name="OVERHEIDop.versieInformatie"/>
  </office:meta>
</office:document-meta>
</file>