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Jeugdgala en Sterrengala aan Gronausestraat 107 te Losser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Jeugdgala en Sterrengala in Sporthal de Fakkel, Gronausestraat 107 in Losser (7581CE) op onderstaande data en tijden:</text:p>
                <text:list text:style-name="id1-3-2-1-1-4-1-3">
                  <text:list-item text:style-override="id1-3-2-1-1-4-1-3-1">
                    <text:number>•</text:number>
                    <text:p text:style-name="al">Vrijdag 26 januari 2024 van 18:30 uur tot 21:30 uur;</text:p>
                  </text:list-item>
                  <text:list-item text:style-override="id1-3-2-1-1-4-1-3-2">
                    <text:number>•</text:number>
                    <text:p text:style-name="al">Zaterdag 27 januari 2024 van 18:45 uur tot zondag 28 januari 2024 tot 02:00 uur. </text:p>
                    <text:p text:style-name="al">Zaaknummer 23Z02963.</text:p>
                  </text:list-item>
                </text:list>
              </text:list-item>
            </text:list>
            <text:p text:style-name="common-al">Datum bekendmaking 19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963</meta:user-defined>
    <dc:language>nl</dc:language>
    <meta:user-defined meta:name="OVERHEIDop.locatietype/OVERHEIDop.gebiedsmarkering">Adres</meta:user-defined>
    <meta:user-defined meta:name="DC.title">Toestemming voor het houden van het evenement Jeugdgala en Sterrengala aan Gronausestraat 107 te Losser</meta:user-defined>
    <meta:user-defined meta:name="DCTERMS.W3CDTF/DCTERMS.available">2024-01-03</meta:user-defined>
    <meta:user-defined meta:name="DCTERMS.W3CDTF/OVERHEIDop.jaargang">2024</meta:user-defined>
    <meta:user-defined meta:name="OVERHEIDop.publicationIssue">6038</meta:user-defined>
    <meta:user-defined meta:name="OVERHEIDop.GmbID/DC.identifier">gmb-2024-6038</meta:user-defined>
    <meta:user-defined meta:name="OVERHEIDop.versieInformatie"/>
  </office:meta>
</office:document-meta>
</file>