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103 woningen, Vicuslaan 0, perceel C1484 Kesteren, Kesteren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103 woningen, Vicuslaan 0, perceel C1484 Kesteren, Kesteren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 103 woningen, Vicuslaan 0, perceel C1484 Kesteren, Kesteren (22-12-2023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78</meta:user-defined>
    <meta:user-defined meta:name="OVERHEIDop.GmbID/DC.identifier">gmb-2024-60378</meta:user-defined>
    <meta:user-defined meta:name="OVERHEIDop.versieInformatie"/>
  </office:meta>
</office:document-meta>
</file>