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4 woningen, Vicuslaan 0, perceel C1484 Kesteren, Kesteren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14 woningen, Vicuslaan 0, perceel C1484 Kesteren, Kesteren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14 woningen, Vicuslaan 0, perceel C1484 Kesteren, Kesteren (22-12-2023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72</meta:user-defined>
    <meta:user-defined meta:name="OVERHEIDop.GmbID/DC.identifier">gmb-2024-60372</meta:user-defined>
    <meta:user-defined meta:name="OVERHEIDop.versieInformatie"/>
  </office:meta>
</office:document-meta>
</file>