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bedrijfspand met kantoor, aanleggen uitweg en aanbrengen van handelsreclame, Transitoweg 0, perceel K1521 Echteld, Ochten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bedrijfspand met kantoor, aanleggen uitweg en aanbrengen van handelsreclame, Transitoweg 0, perceel K1521 Echteld, Ochten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6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nieuwbouw bedrijfspand met kantoor, aanleggen uitweg en aanbrengen van handelsreclame, Transitoweg 0, perceel K1521 Echteld, Ochten (22-12-2023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64</meta:user-defined>
    <meta:user-defined meta:name="OVERHEIDop.GmbID/DC.identifier">gmb-2024-60364</meta:user-defined>
    <meta:user-defined meta:name="OVERHEIDop.versieInformatie"/>
  </office:meta>
</office:document-meta>
</file>