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omgevingsvergunning: 6 februari 2024 Jan willemenstraat 1B, 1C,1D,1E,1F,1G,1H,1J,1K,1M</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4 een besluit genomen op de aanvraag met zaaknummer Z2023-00001799 voor Nieuwbouw 2 woningen, 8 app. en bedrijfshal op locatie Jan Willemenstraat 1B, 1C,1D,1E,1F,1G,1H,1J,1K,1M. De vergunning is toegekend. Het besluit betreft de volgende activiteiten:</text:p>
            <text:p text:style-name="common-al">-Nieuwbouw 2 woningen, 8 app. en bedrijfshal</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febr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036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6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6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referentienummer">Rx.Mission zaak Z2023-00001799</meta:user-defined>
    <meta:user-defined meta:name="DCTERMS.abstract">Jan willemenstraat 1B, 1C,1D,1E,1F,1G,1H,1J,1K,1M Dongen</meta:user-defined>
    <dc:language>nl</dc:language>
    <meta:user-defined meta:name="OVERHEIDop.locatietype/OVERHEIDop.gebiedsmarkering">Punt</meta:user-defined>
    <meta:user-defined meta:name="DC.title">beschikking op aanvraag omgevingsvergunning: 6 februari 2024 Jan willemenstraat 1B, 1C,1D,1E,1F,1G,1H,1J,1K,1M</meta:user-defined>
    <meta:user-defined meta:name="OVERHEIDop.datumEindeReactietermijn">2024-03-19</meta:user-defined>
    <meta:user-defined meta:name="OVERHEIDop.terinzageleggingBG">https://jeleefomgeving.nl/inzien/001325978/4e2f2050-c4c3-11ee-a32c-0050560122a3</meta:user-defined>
    <meta:user-defined meta:name="DCTERMS.W3CDTF/DCTERMS.available">2024-02-08</meta:user-defined>
    <meta:user-defined meta:name="DCTERMS.W3CDTF/OVERHEIDop.jaargang">2024</meta:user-defined>
    <meta:user-defined meta:name="OVERHEIDop.publicationIssue">60363</meta:user-defined>
    <meta:user-defined meta:name="OVERHEIDop.GmbID/DC.identifier">gmb-2024-60363</meta:user-defined>
    <meta:user-defined meta:name="OVERHEIDop.versieInformatie"/>
  </office:meta>
</office:document-meta>
</file>