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aan de achterzijde van het dak, Hermannus Elconiusstraat 47 te Utrecht,  HZ_WABO-23-40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nus Elconiusstraat 47 te Utrecht</text:p>
            <text:p text:style-name="common-al">HZ_WABO-23-40287</text:p>
            <text:p text:style-name="common-al">Toelichting: het bouwen van een dakopbouw aan de achterzijde van het da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035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5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5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aan de achterzijde van het dak, Hermannus Elconiusstraat 47 te Utrecht,  HZ_WABO-23-40287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353</meta:user-defined>
    <meta:user-defined meta:name="OVERHEIDop.GmbID/DC.identifier">gmb-2024-60353</meta:user-defined>
    <meta:user-defined meta:name="OVERHEIDop.versieInformatie"/>
  </office:meta>
</office:document-meta>
</file>