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Heereweg 143 in Schoorl, het vervangen van de dakkapellen en het aanleggen van een uitrit, verzenddatum 26 december 2023 (Z23 14766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t is</text:span>
          </text:p>
            <text:p text:style-name="common-al">Tegen het besluit om de beslistermijn van deze aanvraag te verlengen kan geen bezwaar worden ingediend. Dat is pas mogelijk nadat op de aanvraag is besloten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6035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35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35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nging beslistermijn aanvraag Omgevingsvergunning, Heereweg 143 in Schoorl, het vervangen van de dakkapellen en het aanleggen van een uitrit, verzenddatum 26 december 2023 (Z23 147669)</meta:user-defined>
    <meta:user-defined meta:name="DCTERMS.W3CDTF/DCTERMS.available">2024-01-05</meta:user-defined>
    <meta:user-defined meta:name="DCTERMS.W3CDTF/OVERHEIDop.jaargang">2024</meta:user-defined>
    <meta:user-defined meta:name="OVERHEIDop.publicationIssue">6035</meta:user-defined>
    <meta:user-defined meta:name="OVERHEIDop.GmbID/DC.identifier">gmb-2024-6035</meta:user-defined>
    <meta:user-defined meta:name="OVERHEIDop.versieInformatie"/>
  </office:meta>
</office:document-meta>
</file>