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Jansberg 1, 6596MK Milsbeek </text:span>- het vervangen van een schuilplaats voor pony's (Z2023-00001200)</text:p>
            <text:p text:style-name="common-al">Het besluit is toegekend op 6 februari 2024.</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6 febr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034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4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4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00</meta:user-defined>
    <meta:user-defined meta:name="DCTERMS.abstract">Betreft: beschikking op aanvraag Omgevingsvergunning - St.Jansberg 1, 6596MK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4-02-08</meta:user-defined>
    <meta:user-defined meta:name="DCTERMS.W3CDTF/OVERHEIDop.jaargang">2024</meta:user-defined>
    <meta:user-defined meta:name="OVERHEIDop.publicationIssue">60347</meta:user-defined>
    <meta:user-defined meta:name="OVERHEIDop.GmbID/DC.identifier">gmb-2024-60347</meta:user-defined>
    <meta:user-defined meta:name="OVERHEIDop.versieInformatie"/>
  </office:meta>
</office:document-meta>
</file>