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31-01-2024 is onder het kopje ‘<text:span text:style-name="nadrukvet">Verleende omgevingsvergunningen reguliere voorbereidingsprocedure</text:span></text:p>
            <text:p text:style-name="common-al">de volgende<text:span text:style-name="nadrukvet"> reguliere voorbereidingsprocedure</text:span> vermeld: </text:p>
            <text:p text:style-name="common-al">bouwen mantelzorg woning Dorpsstraat 611 Assendelft</text:p>
            <text:p text:style-name="common-al">De publicatie had moeten zijn: </text:p>
            <text:p text:style-name="common-al">bouwen mantelzorg woning Dorpsstraat 611 Assendelft ( Vergunningdvrij 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3016696</text:span>
            <text:span text:style-name="datum"/>
          </text:p>
          </text:section>
          <text:section text:name="ondertekening_id1-3-2-2-2">
            <text:p><text:span text:style-name="functie">Verzonden op : 19-01-2024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34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44</meta:user-defined>
    <meta:user-defined meta:name="OVERHEIDop.GmbID/DC.identifier">gmb-2024-60344</meta:user-defined>
    <meta:user-defined meta:name="OVERHEIDop.versieInformatie"/>
  </office:meta>
</office:document-meta>
</file>