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en uitrit aan Nieuwpoortslaan ter hoogte van het Poelhof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een in- en uitrit op locatie aan de Nieuwpoortslaan, t.h.v. het Poelhof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4-0053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31 januari 2024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3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vergunning voor het aanleggen van een in- en uitrit aan Nieuwpoortslaan ter hoogte van het Poelhof te Monnicken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22</meta:user-defined>
    <meta:user-defined meta:name="OVERHEIDop.GmbID/DC.identifier">gmb-2024-60322</meta:user-defined>
    <meta:user-defined meta:name="OVERHEIDop.versieInformatie"/>
  </office:meta>
</office:document-meta>
</file>