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ckenweg 91 7671 PN Vriezenveen, uitbreiden van een kinderdagopvang, ontvangen op 28-12-2023, zaaknummer TR-Z2023-002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inckenweg 91 7671 PN Vriezenveen</text:p>
            <text:p text:style-name="common-al">
            <text:span text:style-name="nadrukvet">Project:</text:span> uitbreiden van een kinderdagopvang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0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24</meta:user-defined>
    <meta:user-defined meta:name="DCTERMS.abstract">uitbreiden van een kinderdagopvang</meta:user-defined>
    <dc:language>nl</dc:language>
    <meta:user-defined meta:name="OVERHEIDop.locatietype/OVERHEIDop.gebiedsmarkering">Punt</meta:user-defined>
    <meta:user-defined meta:name="DC.title">Gemeente Twenterand - aanvraag omgevingsvergunning, Vinckenweg 91 7671 PN Vriezenveen, uitbreiden van een kinderdagopvang, ontvangen op 28-12-2023, zaaknummer TR-Z2023-002124</meta:user-defined>
    <meta:user-defined meta:name="DCTERMS.W3CDTF/DCTERMS.available">2024-01-10</meta:user-defined>
    <meta:user-defined meta:name="DCTERMS.W3CDTF/OVERHEIDop.jaargang">2024</meta:user-defined>
    <meta:user-defined meta:name="OVERHEIDop.publicationIssue">6032</meta:user-defined>
    <meta:user-defined meta:name="OVERHEIDop.GmbID/DC.identifier">gmb-2024-6032</meta:user-defined>
    <meta:user-defined meta:name="OVERHEIDop.versieInformatie"/>
  </office:meta>
</office:document-meta>
</file>