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39 appartementen, Bonegraaf 0, perceel F1615 Ochten, Ochten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39 appartementen, Bonegraaf 0, perceel F1615 Ochten, Ochten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30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0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0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bouw 39 appartementen, Bonegraaf 0, perceel F1615 Ochten, Ochten (22-12-2023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302</meta:user-defined>
    <meta:user-defined meta:name="OVERHEIDop.GmbID/DC.identifier">gmb-2024-60302</meta:user-defined>
    <meta:user-defined meta:name="OVERHEIDop.versieInformatie"/>
  </office:meta>
</office:document-meta>
</file>