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installatie op het dak aan Bernhardlaan 30 tot en met 7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installatie op het dak op locatie Bernhardlaan 30 t/m 70 in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 <text:span text:style-name="nadrukvet">Waarom publiceert gemeente Waterland dit bericht?</text:span> </text:p>
            <text:p text:style-name="common-al">Met dit bericht laat de gemeente u weten dat er misschien iets verandert in uw omgeving. U kunt nu reageren als u het hier niet mee eens bent.</text:p>
            <text:p text:style-name="common-al"> <text:span text:style-name="nadrukvet">Bent u het niet eens met de vergunning?</text:span> </text:p>
            <text:p text:style-name="common-al">U kunt de gemeente tot en met 15 maart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029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9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9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een installatie op het dak aan Bernhardlaan 30 tot en met 70 te Monnickendam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299</meta:user-defined>
    <meta:user-defined meta:name="OVERHEIDop.GmbID/DC.identifier">gmb-2024-60299</meta:user-defined>
    <meta:user-defined meta:name="OVERHEIDop.versieInformatie"/>
  </office:meta>
</office:document-meta>
</file>