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groen tuinhuisje met een sedum dak op de locatie kadastraal perceel HTT02-O-1830 nabij Weezenhof 5210 Nijmegen zaaknummer AB24.0013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groen tuinhuisje met een sedum dak op de locatie kadastraal perceel HTT02-O-1830 nabij Weezenhof 5210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0298</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298</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298</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groen tuinhuisje met een sedum dak op de locatie kadastraal perceel HTT02-O-1830 nabij Weezenhof 5210 Nijmegen zaaknummer AB24.00133</meta:user-defined>
    <meta:user-defined meta:name="DCTERMS.W3CDTF/DCTERMS.available">2024-02-08</meta:user-defined>
    <meta:user-defined meta:name="DCTERMS.W3CDTF/OVERHEIDop.jaargang">2024</meta:user-defined>
    <meta:user-defined meta:name="OVERHEIDop.publicationIssue">60298</meta:user-defined>
    <meta:user-defined meta:name="OVERHEIDop.GmbID/DC.identifier">gmb-2024-60298</meta:user-defined>
    <meta:user-defined meta:name="OVERHEIDop.versieInformatie"/>
  </office:meta>
</office:document-meta>
</file>