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conifeer op het perceel Van Maerlantlaan 4, 3818 W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conifeer op het perceel Van Maerlantlaan 4, 3818 WG Amersfoort</text:span>
          </text:p>
            <text:p text:style-name="common-al">De Gemeente Amersfoort heeft op 04-02-2024 een aanvraag voor een omgevingsvergunning ontvangen voor het kappen van een conifeer op het perceel Van Maerlantlaan 4, 3818 WG Amersfoort, met kenmerk CLZ-0000907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297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29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29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9076</meta:user-defined>
    <dc:language>nl</dc:language>
    <meta:user-defined meta:name="OVERHEIDop.locatietype/OVERHEIDop.gebiedsmarkering">Punt</meta:user-defined>
    <meta:user-defined meta:name="DC.title">Ontvangen aanvraag omgevingsvergunning voor het kappen van een conifeer op het perceel Van Maerlantlaan 4, 3818 WG Amersfoort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297</meta:user-defined>
    <meta:user-defined meta:name="OVERHEIDop.GmbID/DC.identifier">gmb-2024-60297</meta:user-defined>
    <meta:user-defined meta:name="OVERHEIDop.versieInformatie"/>
  </office:meta>
</office:document-meta>
</file>