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4 gebouwen keerwanden, perceel D1172 en D926, Dodewaard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4 gebouwen keerwanden, perceel D1172 en D926, Dodewaard (22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029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bouw 4 gebouwen keerwanden, perceel D1172 en D926, Dodewaard (22-12-2023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293</meta:user-defined>
    <meta:user-defined meta:name="OVERHEIDop.GmbID/DC.identifier">gmb-2024-60293</meta:user-defined>
    <meta:user-defined meta:name="OVERHEIDop.versieInformatie"/>
  </office:meta>
</office:document-meta>
</file>