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schuin dak waar een beschermd stadsaanzicht op rust op de locatie Broerdijk 16 te Nijmegen zaaknummer AB24.001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een schuin dak waar een beschermd stadsaanzicht op rust op de locatie Broerdijk 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2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een schuin dak waar een beschermd stadsaanzicht op rust op de locatie Broerdijk 16 te Nijmegen zaaknummer AB24.00134</meta:user-defined>
    <meta:user-defined meta:name="DCTERMS.W3CDTF/DCTERMS.available">2024-02-08</meta:user-defined>
    <meta:user-defined meta:name="DCTERMS.W3CDTF/OVERHEIDop.jaargang">2024</meta:user-defined>
    <meta:user-defined meta:name="OVERHEIDop.publicationIssue">60285</meta:user-defined>
    <meta:user-defined meta:name="OVERHEIDop.GmbID/DC.identifier">gmb-2024-60285</meta:user-defined>
    <meta:user-defined meta:name="OVERHEIDop.versieInformatie"/>
  </office:meta>
</office:document-meta>
</file>