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c. boutensstraat, jan prinslaan, aart van der leeuwstraat en gerard van eckerenstraat Haarlem, 0392-2024-0004277, het openbreken van de openbare weg ten behoeve van rioolaansluiting maken, op 11-03-2024 t/m 22-03-2024, verzonden 0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7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04277</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thv p.c. boutensstraat, jan prinslaan, aart van der leeuwstraat en gerard van eckerenstraat Haarlem, 0392-2024-0004277, het openbreken van de openbare weg ten behoeve van rioolaansluiting maken, op 11-03-2024 t/m 22-03-2024, verzonden 06-02-2024</meta:user-defined>
    <meta:user-defined meta:name="DCTERMS.W3CDTF/DCTERMS.available">2024-02-08</meta:user-defined>
    <meta:user-defined meta:name="DCTERMS.W3CDTF/OVERHEIDop.jaargang">2024</meta:user-defined>
    <meta:user-defined meta:name="OVERHEIDop.publicationIssue">60276</meta:user-defined>
    <meta:user-defined meta:name="OVERHEIDop.GmbID/DC.identifier">gmb-2024-60276</meta:user-defined>
    <meta:user-defined meta:name="OVERHEIDop.versieInformatie"/>
  </office:meta>
</office:document-meta>
</file>