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 Klarenbeek, het tijdelijk afwijken ruimtelijke regels i.v.m. carna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1-2024</text:p>
            <text:p text:style-name="common-al">Zaaknummer:  020049201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20197</meta:user-defined>
    <dc:language>nl</dc:language>
    <meta:user-defined meta:name="OVERHEIDop.locatietype/OVERHEIDop.gebiedsmarkering">Punt</meta:user-defined>
    <meta:user-defined meta:name="DC.title">Aanvraag Omgevingsvergunning Klarenbeekseweg 93, 7381 BE Klarenbeek, het tijdelijk afwijken ruimtelijke regels i.v.m. carnaval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66</meta:user-defined>
    <meta:user-defined meta:name="OVERHEIDop.GmbID/DC.identifier">gmb-2024-60266</meta:user-defined>
    <meta:user-defined meta:name="OVERHEIDop.versieInformatie"/>
  </office:meta>
</office:document-meta>
</file>