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Hegedyk 44, 8405GV Lux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3 heeft de gemeente een melding ontvangen voor activiteiten waarvoor geen vergunningplicht geldt op de locatie Hegedyk 44, 8405GV Luxwoude. De melding is geregistreerd onder zaaknummer Z2023-00006621. De melding betreft:</text:p>
            <text:p text:style-name="common-al">brandveilig gebruik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60260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26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26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662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brandveilig gebruik Hegedyk 44, 8405GV Luxwoude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260</meta:user-defined>
    <meta:user-defined meta:name="OVERHEIDop.GmbID/DC.identifier">gmb-2024-60260</meta:user-defined>
    <meta:user-defined meta:name="OVERHEIDop.versieInformatie"/>
  </office:meta>
</office:document-meta>
</file>