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lue Moon, Frankrijkstraat 74 562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77 </text:p>
            <text:p text:style-name="common-al"> Omschrijving: horecabedrijf Blue Mo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74 5622AG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6-02-2024 </text:p>
            <text:p text:style-name="common-al"> Heeft u direct belang bij deze beslissing? Dan kunt u binnen zes weken, na 06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25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5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5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77</meta:user-defined>
    <meta:user-defined meta:name="DCTERMS.abstract">horecabedrijf Blue Moon</meta:user-defined>
    <dc:language>nl</dc:language>
    <meta:user-defined meta:name="OVERHEIDop.locatietype/OVERHEIDop.gebiedsmarkering">Punt</meta:user-defined>
    <meta:user-defined meta:name="DC.title">Besluit: horecabedrijf Blue Moon, Frankrijkstraat 74 5622AG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59</meta:user-defined>
    <meta:user-defined meta:name="OVERHEIDop.GmbID/DC.identifier">gmb-2024-60259</meta:user-defined>
    <meta:user-defined meta:name="OVERHEIDop.versieInformatie"/>
  </office:meta>
</office:document-meta>
</file>