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Romneyloods aan Spijkweg 30, 8256 RJ Biddinghuiz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37 en is aangevraagd voor het bouwen van een nieuwe Romneyloods aan Spijkweg 30, 8256 RJ Biddinghuiz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 februari 2024. De gemeente neemt daarover uiterlijk voor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025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25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37</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nieuwe Romneyloods aan Spijkweg 30, 8256 RJ Biddinghuizen,</meta:user-defined>
    <meta:user-defined meta:name="DCTERMS.W3CDTF/DCTERMS.available">2024-02-08</meta:user-defined>
    <meta:user-defined meta:name="DCTERMS.W3CDTF/OVERHEIDop.jaargang">2024</meta:user-defined>
    <meta:user-defined meta:name="OVERHEIDop.publicationIssue">60258</meta:user-defined>
    <meta:user-defined meta:name="OVERHEIDop.GmbID/DC.identifier">gmb-2024-60258</meta:user-defined>
    <meta:user-defined meta:name="OVERHEIDop.versieInformatie"/>
  </office:meta>
</office:document-meta>
</file>