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vlonderpad, Bosuil / Bosfazan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60</text:p>
            <text:p text:style-name="common-al">Omschrijving: aanleggen van een vlonderpa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/ Bosfazant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6-02-2024</text:p>
            <text:p text:style-name="common-al">De beslissing ligt vanaf 08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25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0</meta:user-defined>
    <meta:user-defined meta:name="DCTERMS.abstract">aanleggen van een vlonder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vlonderpad, Bosuil / Bosfazant ongenumme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56</meta:user-defined>
    <meta:user-defined meta:name="OVERHEIDop.GmbID/DC.identifier">gmb-2024-60256</meta:user-defined>
    <meta:user-defined meta:name="OVERHEIDop.versieInformatie"/>
  </office:meta>
</office:document-meta>
</file>