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delegatie van bevoegdheid voorbereidingsbesluiten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Zaanstad maakt bekend dat de Gemeenteraad op 21 december 2023 heeft besloten:</text:p>
            <text:list text:style-name="id1-3-2-2-1-4">
              <text:list-item text:style-override="id1-3-2-2-1-4-1">
                <text:number>•</text:number>
                <text:p text:style-name="al">vanaf 1 januari 2024 aan het college te delegeren de bevoegdheid tot het vaststellen van voorbereidingsbesluiten op grond van artikel 4.14, vijfde lid, van de Omgevingswet, voor zover het gaat om het herstel van ondergeschikte omissies die het gevolg zijn van de inwerkingtreding van de Omgevingswet.</text:p>
              </text:list-item>
            </text:list>
            <text:p text:style-name="al"/>
            <text:p text:style-name="al">Tegen dit besluit is geen bezwaar of beroep mogelijk.</text:p>
            <text:p text:style-name="al"/>
            <text:p text:style-name="al">(Deze delegatie van bevoegdheid is aanvullend op het Algemeen delegatiebesluit Zaanstad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25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5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5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Raadsbesluit voorbereidingsbesluiten en beleid bodem]|[https://zaanstad.bestuurlijkeinformatie.nl/Agenda/Document/501990f8-6e38-4c1e-822b-40ce48e0d9ec?documentId=39746a38-c489-450e-9500-e667bc01edce&amp;agendaItemId=3a2544f4-4ea3-4a5a-87d9-c9fe148d20a4</meta:user-defined>
    <meta:user-defined meta:name="OVERHEIDop.referentienummer">z7987799/d394</meta:user-defined>
    <meta:user-defined meta:name="DCTERMS.alternative">Bekendmaking delegatie van bevoegdheid voorbereidingsbesluiten Omgevingswet</meta:user-defined>
    <dc:language>nl</dc:language>
    <meta:user-defined meta:name="OVERHEIDop.locatietype/OVERHEIDop.gebiedsmarkering">Gemeente</meta:user-defined>
    <meta:user-defined meta:name="DC.title">Bekendmaking delegatie van bevoegdheid voorbereidingsbesluiten Omgevingswet</meta:user-defined>
    <meta:user-defined meta:name="DCTERMS.W3CDTF/DCTERMS.available">2024-02-08</meta:user-defined>
    <meta:user-defined meta:name="DCTERMS.W3CDTF/OVERHEIDop.jaargang">2024</meta:user-defined>
    <meta:user-defined meta:name="OVERHEIDop.publicationIssue">60251</meta:user-defined>
    <meta:user-defined meta:name="OVERHEIDop.betreftRegeling">CVDR715172_1</meta:user-defined>
    <meta:user-defined meta:name="OVERHEIDop.GmbID/DC.identifier">gmb-2024-60251</meta:user-defined>
    <meta:user-defined meta:name="xs:date/OVERHEIDop.startdatum">2024-02-09</meta:user-defined>
    <meta:user-defined meta:name="OVERHEIDop.versieInformatie"/>
  </office:meta>
</office:document-meta>
</file>