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landschap en plattegrond Fort Nigtevecht, Velterslaan 1, 1391HV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Wijzigen landschap en plattegrond Fort Nigtevecht op het adres Velterslaan 1, 1391HV Abcoude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3-114227</meta:user-defined>
    <dc:language>nl</dc:language>
    <meta:user-defined meta:name="OVERHEIDop.locatietype/OVERHEIDop.gebiedsmarkering">Punt</meta:user-defined>
    <meta:user-defined meta:name="DC.title">Aanvraag vergunning voor Wijzigen landschap en plattegrond Fort Nigtevecht, Velterslaan 1, 1391HV Abcou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25</meta:user-defined>
    <meta:user-defined meta:name="OVERHEIDop.GmbID/DC.identifier">gmb-2024-6025</meta:user-defined>
    <meta:user-defined meta:name="OVERHEIDop.versieInformatie"/>
  </office:meta>
</office:document-meta>
</file>