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15, Rapenburgweg 22, 4365 ND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115</text:p>
            <text:p text:style-name="common-al">De omschrijving van de zaak: het kappen van 11 bomen</text:p>
            <text:p text:style-name="common-al">De ontvangstdatum van de zaak: 6 december 2023</text:p>
            <text:p text:style-name="common-al">De globale locatie: Rapenburgweg 22, 4365 ND Meli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9 jan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024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4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4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15</meta:user-defined>
    <meta:user-defined meta:name="DCTERMS.abstract">Betreft: Beschikking verlenging beslistermijn op locatie Rapenburgweg 22, 4365 ND Meliskerke</meta:user-defined>
    <dc:language>nl</dc:language>
    <meta:user-defined meta:name="OVERHEIDop.locatietype/OVERHEIDop.gebiedsmarkering">Punt</meta:user-defined>
    <meta:user-defined meta:name="DC.title">Kennisgeving termijnverlenging Z2023-00001115, Rapenburgweg 22, 4365 ND Meliskerk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247</meta:user-defined>
    <meta:user-defined meta:name="OVERHEIDop.GmbID/DC.identifier">gmb-2024-60247</meta:user-defined>
    <meta:user-defined meta:name="OVERHEIDop.versieInformatie"/>
  </office:meta>
</office:document-meta>
</file>