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GELUIDHINDER</text:p>
      <text:section text:name="regeling_id1-3-2" text:style-name="regeling">
        <text:section text:name="aanhef_id1-3-2-1" text:style-name="aanhef">
          <text:section text:name="preambule_id1-3-2-1-1" text:style-name="preambule">
            <text:p text:style-name="al">De staatssecretaris van Infrastructuur en Waterstaat maakt bekend dat zij bij besluit van 15 november 2023, kenmerk BSV/23/00354, met toepassing van artikel 90, tweede, derde, vierde en vijfde lid, van de Wet geluidhinder, de ten hoogste toelaatbare waarde van de geluidsbelasting heeft vastgesteld die de gevels van woningen gelegen aan de wegen "Blitterswijckseweg, Broekhuizerweg, Californischeweg, De Soom, Grubbenvorsterweg , Hoofdstraat, Hoogstraat, Lottumseweg, Markt, Molenstraat, Monseigneur Aertsstraat en Venloseweg" te Broekhuizen LB, Broekhuizenvorst, Grubbenvorst, Lottum en Swolgen, gemeente Horst aan de Maas, vanwege de wegen "Blitterswijckseweg, Broekhuizerweg, Californischeweg, Grubbenvorsterweg, Hoofdstraat, Hoogstraat, Lottumseweg, Markt, Molenstraat, Monseigneur Aertsstraat en Venloseweg" mogen ondervinden. </text:p>
            <text:p text:style-name="al">Met toepassing van artikel 90, vijfde lid, van de Wet geluidhinder heeft zij bij voornoemd besluit tevens de maatregelen vastgesteld die strekken tot het terugbrengen van de geluidsbelasting, vanwege de wegen "Blitterswijckseweg, Broekhuizerweg, Californischeweg, Grubbenvorsterweg, Hoofdstraat, Hoogstraat, Lottumseweg, Markt, Molenstraat, Monseigneur Aertsstraat en Venloseweg", <text:span text:style-name="nadrukvet">binnen</text:span> de woningen voor zover niet wordt voldaan aan de in artikel 111b, derde lid, van de Wet geluidhinder genoemde binnenwaarde van 43 dB.</text:p>
            <text:p text:style-name="al">Het besluit en de daaraan ten grondslag liggende stukken liggen met ingang van 20 februari 2024 gedurende de bezwaartermijn ter inzage bij:</text:p>
            <text:p text:style-name="al"/>
            <text:list text:style-name="id1-3-2-1-1-5">
              <text:list-item text:style-override="id1-3-2-1-1-5-1">
                <text:number>1.</text:number>
                <text:p text:style-name="al">het gemeentehuis van de gemeente Horst aan de Maas te Horst gedurende 6 weken tijdens de openingstijden en;</text:p>
              </text:list-item>
              <text:list-item text:style-override="id1-3-2-1-1-5-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al">Tot het besluit behoort een lijst van de betrokken woningen met de daarbij vastgestelde ten hoogste toelaatbare waarde van de geluidsbelasting.</text:p>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De staatssecretaris van Infrastructuur en Waterstaat </text:p>
            <text:p text:style-name="al">p/a Bureau Sanering Verkeerslawaai</text:p>
            <text:p text:style-name="al">Postbus 97</text:p>
            <text:p text:style-name="al">3440 AB WOERDEN</text:p>
            <text:p text:style-name="al">Het bezwaarschrift moet zijn ondertekend en bevat ten minste de naam en het adres van de indiener, de dagtekening, een omschrijving van het besluit waartegen het bezwaar is gericht en de gronden van het bezwaa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24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4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4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WET GELUIDHINDER</meta:user-defined>
    <meta:user-defined meta:name="DCTERMS.W3CDTF/DCTERMS.available">2024-02-19</meta:user-defined>
    <meta:user-defined meta:name="OVERHEIDop.externeBijlage">Besluit |exb-2024-5760</meta:user-defined>
    <meta:user-defined meta:name="OVERHEIDop.externeBijlage">Saneringsprogramma restwoningen|exb-2024-5761</meta:user-defined>
    <meta:user-defined meta:name="OVERHEIDop.externeBijlage">Invulexemplaar|exb-2024-5762</meta:user-defined>
    <meta:user-defined meta:name="DCTERMS.W3CDTF/OVERHEIDop.jaargang">2024</meta:user-defined>
    <meta:user-defined meta:name="OVERHEIDop.publicationIssue">60242</meta:user-defined>
    <meta:user-defined meta:name="OVERHEIDop.GmbID/DC.identifier">gmb-2024-60242</meta:user-defined>
    <meta:user-defined meta:name="OVERHEIDop.versieInformatie"/>
  </office:meta>
</office:document-meta>
</file>