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tje in het zijerfgebied aan de Rossinistraat 4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434 </text:p>
                <text:p text:style-name="al">Zaaknummer : Z/2024/433791 </text:p>
                <text:p text:style-name="al">Omschrijving : plaatsen van een schuurtje in het zijerfgebied  </text:p>
                <text:p text:style-name="al">Ontvangstdatum: 31 januari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023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33791</meta:user-defined>
    <dc:language>nl</dc:language>
    <meta:user-defined meta:name="OVERHEIDop.locatietype/OVERHEIDop.gebiedsmarkering">Adres</meta:user-defined>
    <meta:user-defined meta:name="DC.title">Aanvraag omgevingsvergunning, plaatsen van een schuurtje in het zijerfgebied aan de Rossinistraat 434, te Heemskerk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234</meta:user-defined>
    <meta:user-defined meta:name="OVERHEIDop.GmbID/DC.identifier">gmb-2024-60234</meta:user-defined>
    <meta:user-defined meta:name="OVERHEIDop.versieInformatie"/>
  </office:meta>
</office:document-meta>
</file>