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p grasveld Pauwenkamp bij Nifterlake Maarssen - Tentfeest Maarssenbroek 50 Grasveld Pauwenkamp 25-05-2024 - 26-05-2024</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4</text:p>
            <text:p text:style-name="common-al">Zaaknummer: Z2024-000001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23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3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3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Aanvraag op locatie op grasveld Pauwenkamp bij Nifterlake Maarssen</meta:user-defined>
    <dc:language>nl</dc:language>
    <meta:user-defined meta:name="OVERHEIDop.locatietype/OVERHEIDop.gebiedsmarkering">Punt</meta:user-defined>
    <meta:user-defined meta:name="DC.title">Gemeente Stichtse Vecht - ontvangst Aanvraag omgevingsvergunning op grasveld Pauwenkamp bij Nifterlake Maarssen - Tentfeest Maarssenbroek 50 Grasveld Pauwenkamp 25-05-2024 - 26-05-2024</meta:user-defined>
    <meta:user-defined meta:name="DCTERMS.W3CDTF/DCTERMS.available">2024-02-08</meta:user-defined>
    <meta:user-defined meta:name="DCTERMS.W3CDTF/OVERHEIDop.jaargang">2024</meta:user-defined>
    <meta:user-defined meta:name="OVERHEIDop.publicationIssue">60233</meta:user-defined>
    <meta:user-defined meta:name="OVERHEIDop.GmbID/DC.identifier">gmb-2024-60233</meta:user-defined>
    <meta:user-defined meta:name="OVERHEIDop.versieInformatie"/>
  </office:meta>
</office:document-meta>
</file>