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Asten - ontwerp omgevingsvergunning, Meerkoetweg 9 5721PV Asten, Meerkoetweg 9 5721PV Asten</text:p>
      <text:section text:name="zakelijke-mededeling_id1-3-2" text:style-name="zakelijke-mededeling">
        <text:section text:name="zakelijke-mededeling-tekst_id1-3-2-1" text:style-name="zakelijke-mededeling-tekst">
          <text:section text:name="tekst_id1-3-2-1-1" text:style-name="tekst">
            <text:p text:style-name="common-al">Op 29 januari 2024 is het ontwerpbesluit voor de omgevingsvergunning aan de Meerkoetweg 9 5721PV Asten gepubliceerd. Deze publicatie vindt u terug in het <text:a xlink:href="https://zoek.officielebekendmakingen.nl/gmb-2024-45711.html" xlink:type="simple">Gemeenteblad van Asten 2024, 45711</text:a>. Bij deze publicatie zijn de documenten niet ter inzage gelegd, daarom maken wij het besluit opnieuw bekend.</text:p>
            <text:p text:style-name="common-al">Het college van burgemeester en wethouders is voornemens met gebruikmaking van het bepaalde in artikel 3.10 van de Wet algemene bepalingen omgevingsrecht en afdeling 3.4 van de Algemene wet bestuursrecht medewerking te verlenen aan:</text:p>
            <text:p text:style-name="common-al">het afwijken van de bestemming voor het huisvesten van 26 arbeidsmigranten in een bestaande stal en het brandveilig gebruiken van de stal, Meerkoetweg 9 5721PV Asten, Meerkoetweg 9 5721PV Asten.</text:p>
            <text:p text:style-name="common-al">Het ontwerpbesluit met de daarbij behorende stukken ligt met ingang van 8 februari 2024 gedurende 6 weken ter inzage. U kunt de documenten online inzien bij deze bekendmaking bij 'Bekijk document'. Daarnaast liggen de stukken ook ter inzage op het gemeentehuis bij het KCC. Wilt u stukken komen inzien? Neem dan contact op met het KCC voor het maken van een afspraak.</text:p>
            <text:p text:style-name="common-al">Gedurende bovengenoemde termijn kan eenieder schriftelijk zienswijzen kenbaar maken bij het college van burgemeester en wethouders, Postbus 290, 5720 AG Asten.</text:p>
            <text:p text:style-name="last-al">Tevens kunnen gedurende bovengenoemde termijn mondeling zienswijzen kenbaar gemaakt worden. Degenen die mondeling een zienswijze kenbaar willen maken kunnen binnen de bovengenoemde termijn contact opnemen met het KCC via telefoonnummer (0493) 671 2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022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2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2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3056828</meta:user-defined>
    <meta:user-defined meta:name="DCTERMS.abstract">het afwijken van de bestemming voor het huisvesten van 26 arbeidsmigranten in een bestaande stal en het brandveilig gebruiken van de stal</meta:user-defined>
    <dc:language>nl</dc:language>
    <meta:user-defined meta:name="OVERHEIDop.locatietype/OVERHEIDop.gebiedsmarkering">Punt</meta:user-defined>
    <meta:user-defined meta:name="DC.title">Rectificatie: Gemeente Asten - ontwerp omgevingsvergunning, Meerkoetweg 9 5721PV Asten, Meerkoetweg 9 5721PV Asten</meta:user-defined>
    <meta:user-defined meta:name="OVERHEIDop.datumEindeReactietermijn">2024-03-20</meta:user-defined>
    <meta:user-defined meta:name="OVERHEIDop.terinzageleggingBG">https://mijnpublicaties.nl/Publicatie/395eab89-35be-4aa8-fded-08dc2625d4d3</meta:user-defined>
    <meta:user-defined meta:name="DCTERMS.W3CDTF/DCTERMS.available">2024-02-08</meta:user-defined>
    <meta:user-defined meta:name="DCTERMS.W3CDTF/OVERHEIDop.jaargang">2024</meta:user-defined>
    <meta:user-defined meta:name="OVERHEIDop.publicationIssue">60225</meta:user-defined>
    <meta:user-defined meta:name="OVERHEIDop.GmbID/DC.identifier">gmb-2024-60225</meta:user-defined>
    <meta:user-defined meta:name="OVERHEIDop.versieInformatie"/>
  </office:meta>
</office:document-meta>
</file>