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Rijnsburgerweg naast 51, Oegstgees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voornemens een besluit te nemen om hogere waarden vast te stellen op basis van artikel 110a van de Wet geluidhinder (Wgh), vanwege het wegverkeer op de Rijnsburger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Rijnsburgerweg naast 51’ wordt de mogelijkheid geboden om één woning te realiseren. Hierbij moet conform de Wgh aandacht worden geschonken aan het wegverkeerslawaai bij de woningen.</text:p>
            <text:p text:style-name="common-al">Ten behoeve van het plan is akoestisch onderzoek uitgevoerd. De conclusie is dat de voorkeurswaarde van 48 dB uit de Wgh vanwege wegverkeerslawaai wordt overschreden. De Omgevingsdienst is voornemens hogere waarden vast te stellen vanwege wegverkeerslawaai van maximaal 6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Het ontwerpbesluit met alle daarbij behorende stukken liggen vanaf donderdag 8 februari 2024 t/m woensdag 20 maart 2024 (digitaal) ter inzage bij de receptie van het gemeentehuis, Rhijngeesterstraatweg 13 te Oegstgeest. </text:p>
            <text:p text:style-name="common-al">
            <text:span text:style-name="nadrukvet">Zienswijzen </text:span>
          </text:p>
            <text:p text:style-name="common-al">U kunt tot en met woensdag 20 maart 2024 uw zienswijze indienen. Dat doet u schriftelijk of mondeling binnen zes weken na het ter inzage leggen van het ontwerpbesluit met bijbehorende stukken. U stuurt uw zienswijze naar: burgemeester en wethouders van de gemeente Oegstgeest, p/a Omgevingsdienst West-Holland, Postbus 159, 2300 AD Leiden.</text:p>
            <text:p text:style-name="common-al">
            <text:span text:style-name="nadrukvet">Inlichtingen</text:span>
          </text:p>
            <text:p text:style-name="common-al">Voor meer informatie kunt u contact opnemen: </text:p>
            <text:p text:style-name="common-al">1.De Omgevingsdienst West-Holland, tel. 071-4083100 (inhoudelijk)</text:p>
            <text:p text:style-name="last-al">2. De gemeente Oegstgeest, tel. 14071 (ruimtelijke ordeningsaspec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022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2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2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wet geluidhinder</meta:user-defined>
    <dc:language>nl</dc:language>
    <meta:user-defined meta:name="OVERHEIDop.locatietype/OVERHEIDop.gebiedsmarkering">Vlak</meta:user-defined>
    <meta:user-defined meta:name="DC.title">Besluit Wet geluidhinder – Rijnsburgerweg naast 51, Oegstgeest</meta:user-defined>
    <meta:user-defined meta:name="DCTERMS.W3CDTF/DCTERMS.available">2024-02-08</meta:user-defined>
    <meta:user-defined meta:name="DCTERMS.W3CDTF/OVERHEIDop.jaargang">2024</meta:user-defined>
    <meta:user-defined meta:name="OVERHEIDop.externeBijlage">kaart|exb-2024-5754</meta:user-defined>
    <meta:user-defined meta:name="OVERHEIDop.publicationIssue">60220</meta:user-defined>
    <meta:user-defined meta:name="OVERHEIDop.GmbID/DC.identifier">gmb-2024-60220</meta:user-defined>
    <meta:user-defined meta:name="OVERHEIDop.versieInformatie"/>
  </office:meta>
</office:document-meta>
</file>