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, Strijpsestraat 144-0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94</text:p>
            <text:p text:style-name="common-al">Omschrijving: wijzigen gebruik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08 5616GT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9-12-2023</text:p>
            <text:p text:style-name="common-al">De beslissing ligt vanaf 0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4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, Strijpsestraat 144-08 5616GT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22</meta:user-defined>
    <meta:user-defined meta:name="OVERHEIDop.GmbID/DC.identifier">gmb-2024-6022</meta:user-defined>
    <meta:user-defined meta:name="OVERHEIDop.versieInformatie"/>
  </office:meta>
</office:document-meta>
</file>