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zetten van een bedrijfswoning naar een burgerwoning Rijksstraatweg 1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 B </text:p>
                <text:p text:style-name="al">Omschrijving : omzetten van een bedrijfswoning naar een burgerwoning </text:p>
                <text:p text:style-name="al">Zaaknummer : Z/2024/431565 </text:p>
                <text:p text:style-name="al">Bekendmakingsdatum: 5 februar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021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65</meta:user-defined>
    <dc:language>nl</dc:language>
    <meta:user-defined meta:name="OVERHEIDop.locatietype/OVERHEIDop.gebiedsmarkering">Adres</meta:user-defined>
    <meta:user-defined meta:name="DC.title">Verleende omgevingsvergunning, omzetten van een bedrijfswoning naar een burgerwoning Rijksstraatweg 1 B, te Heemskerk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219</meta:user-defined>
    <meta:user-defined meta:name="OVERHEIDop.GmbID/DC.identifier">gmb-2024-60219</meta:user-defined>
    <meta:user-defined meta:name="OVERHEIDop.versieInformatie"/>
  </office:meta>
</office:document-meta>
</file>