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ullend mandaat-, volmacht- en machtigingsbesluit Integraal Zorgakkoord Noord- en Midden-Limbur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en de</text:p>
            <text:p text:style-name="al"/>
            <text:p text:style-name="al">
            <text:span text:style-name="nadrukvet">BURGEMEESTER VAN PEEL EN MAAS</text:span>
          </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
            <text:span text:style-name="nadrukvet">Overwegende dat:</text:span>
          </text:p>
            <text:p text:style-name="al"/>
            <text:p text:style-name="al">de colleges van burgemeester en wethouders van de gemeenten uit Noord- en Midden-Limburg de gemeente Venlo hebben aangewezen als mandaatgemeente voor de regio Noord- en Midden-Limburg in het kader van de uitvoering van het Integraal Zorgakkoord (IZA);</text:p>
            <text:p text:style-name="al"> Verder overwegende dat de taken die daarbij horen, zijn: </text:p>
            <text:list text:style-name="id1-3-2-1-1-15">
              <text:list-item text:style-override="id1-3-2-1-1-15-1">
                <text:number>-</text:number>
                <text:p text:style-name="al">het aanvragen van middelen, het beheren en uitgeven van deze middelen en het daarover verantwoording afleggen aan de subsidieverstrekker; </text:p>
              </text:list-item>
              <text:list-item text:style-override="id1-3-2-1-1-15-2">
                <text:number>-</text:number>
                <text:p text:style-name="al">het samen met de zorgverzekeraar coördineren van de samenwerking tussen partijen;</text:p>
              </text:list-item>
              <text:list-item text:style-override="id1-3-2-1-1-15-3">
                <text:number>-</text:number>
                <text:p text:style-name="al">het maken van afspraken en het sluiten van overeenkomsten binnen de governance van de regionale samenwerking IZA; </text:p>
              </text:list-item>
              <text:list-item text:style-override="id1-3-2-1-1-15-4">
                <text:number>-</text:number>
                <text:p text:style-name="al">het zijn van een aanspreekpunt voor betrokkenen bij het opstellen van de regiobeelden en het regioplan; </text:p>
                <text:list text:style-name="id1-3-2-1-1-15-4-3">
                  <text:list-item text:style-override="id1-3-2-1-1-15-4-3-1">
                    <text:number>•</text:number>
                    <text:p text:style-name="al">En dat er reeds op 26 juni 2023 (bekendgemaakt op 6 juli 2023) een mandaat-, volmacht- en machtigingsbesluit door de gemeente Peel en Maas is vertrekt aan de gemeente Venlo en dat deze moet worden aangevuld in verband met nadere uitwerking in de Samenwerkingsovereenkomst.</text:p>
                  </text:list-item>
                </text:list>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Aanvullend mandaat-, volmacht- en machtigingsbesluit Integraal Zorgakkoord Noord- en Midden-Limburg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verantwoordelijkheden en besluitvorming Mandaatgemeente Venlo</text:p>
            <text:list text:style-name="id1-3-2-2-1-2">
              <text:list-item text:style-override="id1-3-2-2-1-2">
                <text:number>1.</text:number>
                <text:p text:style-name="al">Partijen hebben de gemeente Venlo aangewezen als Mandaatgemeente voor de Samenwerkingsregio NML (collegebesluiten juni/juli 2023).</text:p>
              </text:list-item>
              <text:list-item text:style-override="id1-3-2-2-1-3">
                <text:number>2.</text:number>
                <text:p text:style-name="al">De Mandaatgemeente vraagt namens de Samenwerkingsregio NML SPUK IZA aan, ontvangt deze en beheert de middelen conform het hierna bepaalde in deze Samenwerkingsovereenkomst.</text:p>
              </text:list-item>
              <text:list-item text:style-override="id1-3-2-2-1-4">
                <text:number>3.</text:number>
                <text:p text:style-name="al">De Mandaatgemeente is aanspreekbaar op afspraken hoe de verdeling van middelen in zijn werk gaat.</text:p>
              </text:list-item>
              <text:list-item text:style-override="id1-3-2-2-1-5">
                <text:number>4.</text:number>
                <text:p text:style-name="al">De Mandaatgemeente is verantwoordelijk voor de onderlinge afstemming in de Samenwerkingsregio NML over de inzet en verdeling van de middelen en voor de terugkoppeling aan de VNG ten behoeve van landelijk overleg en monitoring.</text:p>
              </text:list-item>
              <text:list-item text:style-override="id1-3-2-2-1-6">
                <text:number>5.</text:number>
                <text:p text:style-name="al">De Mandaatgemeente vormt samen met de Zorgverzekeraar de Stuurgroep IZA waarin tevens een afvaardiging van de regionale aanbieders van zorg en ondersteuning , zorgverzekeraars, burgers/patiënten en gemeenten zitting nemen. De Mandaatgemeente zit namens Partijen in de Stuurgroep. </text:p>
              </text:list-item>
              <text:list-item text:style-override="id1-3-2-2-1-7">
                <text:number>6.</text:number>
                <text:p text:style-name="al">De Mandaatgemeente kan extra vergaderingen van het PhO IZA of van de Kerngroep uitschrijven.</text:p>
              </text:list-item>
              <text:list-item text:style-override="id1-3-2-2-1-8">
                <text:number>7.</text:number>
                <text:p text:style-name="al">De Mandaatgemeente organiseert de Projectleiding voor de Samenwerkingsregio NML, gefinancierd uit de SPUK IZA middelen.</text:p>
              </text:list-item>
              <text:list-item text:style-override="id1-3-2-2-1-9">
                <text:number>8.</text:number>
                <text:p text:style-name="al">De Mandaatgemeente legt verantwoording af aan de Kerngroep over de zelfstandig uitgevoerde acties en uitgaven. </text:p>
              </text:list-item>
            </text:list>
          </text:section>
          <text:section text:name="artikel_id1-3-2-2-2" text:style-name="artikel">
            <text:p text:style-name="artikel_kop_titel"><text:span text:style-name="artikel_kop_label">Artikel</text:span> <text:span text:style-name="artikel_kop_nr">2</text:span> Voorwaarden</text:p>
            <text:p text:style-name="al">Bij de uitoefening van de bevoegdheden als bedoeld in artikel 1 handelt de gemeente Venlo overeenkomstig de eigen wet- en regelgeving en nationale/internationale regelgev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de bekendmaking en wordt aangehaald als: Aanvullend mandaat-, volmacht- en machtigingsbesluit Integraal Zorgakkoord Noord- en Midden-Limburg Peel en Maas.</text:p>
          </text:section>
        </text:section>
        <text:section text:name="regeling-sluiting_id1-3-2-3" text:style-name="regeling-sluiting">
          <text:section text:name="ondertekening_id1-3-2-3-1">
            <text:p><text:span text:style-name="functie">Panningen, 18 december 2023</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W.J.G. Delissen-van Tongerlo</text:span></text:p>
          </text:section>
          <text:section text:name="ondertekening_id1-3-2-3-5">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boek 3 van Boek 3 van het Burgerlijk Wetboek]|[1.0:c:BWBR0005291&amp;boek=3&amp;g=2023-06-25</meta:user-defined>
    <meta:user-defined meta:name="OVERHEIDop.referentienummer">1894/2023/2869032</meta:user-defined>
    <meta:user-defined meta:name="DCTERMS.alternative">Aanvullend mandaat-, volmacht- en machtigingsbesluit Integraal Zorgakkoord Noord- en Midden-Limburg Peel en Maas</meta:user-defined>
    <dc:language>nl</dc:language>
    <meta:user-defined meta:name="OVERHEIDop.locatietype/OVERHEIDop.gebiedsmarkering">Gemeente</meta:user-defined>
    <meta:user-defined meta:name="DC.title">Aanvullend mandaat-, volmacht- en machtigingsbesluit Integraal Zorgakkoord Noord- en Midden-Limburg Peel en Maas</meta:user-defined>
    <meta:user-defined meta:name="DCTERMS.W3CDTF/DCTERMS.available">2024-01-03</meta:user-defined>
    <meta:user-defined meta:name="DCTERMS.W3CDTF/OVERHEIDop.jaargang">2024</meta:user-defined>
    <meta:user-defined meta:name="OVERHEIDop.publicationIssue">6021</meta:user-defined>
    <meta:user-defined meta:name="OVERHEIDop.betreftRegeling">CVDR713136_1</meta:user-defined>
    <meta:user-defined meta:name="OVERHEIDop.GmbID/DC.identifier">gmb-2024-6021</meta:user-defined>
    <meta:user-defined meta:name="xs:date/OVERHEIDop.startdatum">2024-01-04</meta:user-defined>
    <meta:user-defined meta:name="OVERHEIDop.versieInformatie"/>
  </office:meta>
</office:document-meta>
</file>