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Sportpark Kleverlaan 2023JB Haarlem, 0392-2023-0092501, het evenement Soellaart Tentenshow, op 19-05-2024 10:00 t/m 19-05-2024 17:00, verzonden 06-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20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20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20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3-0092501</meta:user-defined>
    <meta:user-defined meta:name="DCTERMS.abstract">het evenement Soellaart Tentenshow</meta:user-defined>
    <dc:language>nl</dc:language>
    <meta:user-defined meta:name="OVERHEIDop.locatietype/OVERHEIDop.gebiedsmarkering">Punt</meta:user-defined>
    <meta:user-defined meta:name="DC.title">Gemeente Haarlem, vergunning verleend, Sportpark Kleverlaan 2023JB Haarlem, 0392-2023-0092501, het evenement Soellaart Tentenshow, op 19-05-2024 10:00 t/m 19-05-2024 17:00, verzonden 06-02-2024</meta:user-defined>
    <meta:user-defined meta:name="DCTERMS.W3CDTF/DCTERMS.available">2024-02-08</meta:user-defined>
    <meta:user-defined meta:name="DCTERMS.W3CDTF/OVERHEIDop.jaargang">2024</meta:user-defined>
    <meta:user-defined meta:name="OVERHEIDop.publicationIssue">60209</meta:user-defined>
    <meta:user-defined meta:name="OVERHEIDop.GmbID/DC.identifier">gmb-2024-60209</meta:user-defined>
    <meta:user-defined meta:name="OVERHEIDop.versieInformatie"/>
  </office:meta>
</office:document-meta>
</file>