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de woning, Loopuytpark 27 1787A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Loopuytpark 27 1787AD Julianadorp, plaatsen van een dakopbouw op de woning</text:p>
            <text:p text:style-name="common-al">Datum ontvangst: 04-02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020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24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een dakopbouw op de woning, Loopuytpark 27 1787AD Juliana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60207</meta:user-defined>
    <meta:user-defined meta:name="OVERHEIDop.GmbID/DC.identifier">gmb-2024-60207</meta:user-defined>
    <meta:user-defined meta:name="OVERHEIDop.versieInformatie"/>
  </office:meta>
</office:document-meta>
</file>