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ederikspark 6 2012DA Haarlem, 0392-2023-0131200, het wijzigen en maken van toevoegingen op reeds verleende vergun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0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200</meta:user-defined>
    <meta:user-defined meta:name="DCTERMS.abstract">het wijzigen en toevoegingen op reeds verleende vergunning</meta:user-defined>
    <dc:language>nl</dc:language>
    <meta:user-defined meta:name="OVERHEIDop.locatietype/OVERHEIDop.gebiedsmarkering">Punt</meta:user-defined>
    <meta:user-defined meta:name="DC.title">Gemeente Haarlem, verlengen beslistermijn omgevingsvergunning, Frederikspark 6 2012DA Haarlem, 0392-2023-0131200, het wijzigen en maken van toevoegingen op reeds verleende vergun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05</meta:user-defined>
    <meta:user-defined meta:name="OVERHEIDop.GmbID/DC.identifier">gmb-2024-60205</meta:user-defined>
    <meta:user-defined meta:name="OVERHEIDop.versieInformatie"/>
  </office:meta>
</office:document-meta>
</file>