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verzoek verlenging vergunning inzake plaatsen afvalcontainers, Willem Rosestraat 22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716 </text:p>
            <text:p text:style-name="common-al"> Omschrijving: verzoek verlenging vergunning inzake plaatsen afvalcontain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 Rosestraat 22 5622GH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20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16</meta:user-defined>
    <meta:user-defined meta:name="DCTERMS.abstract">verzoek verlenging vergunning inzake plaatsen afvalcontainers</meta:user-defined>
    <dc:language>nl</dc:language>
    <meta:user-defined meta:name="OVERHEIDop.locatietype/OVERHEIDop.gebiedsmarkering">Punt</meta:user-defined>
    <meta:user-defined meta:name="DC.title">Verlenging termijn: verzoek verlenging vergunning inzake plaatsen afvalcontainers, Willem Rosestraat 22 5622GH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00</meta:user-defined>
    <meta:user-defined meta:name="OVERHEIDop.GmbID/DC.identifier">gmb-2024-60200</meta:user-defined>
    <meta:user-defined meta:name="OVERHEIDop.versieInformatie"/>
  </office:meta>
</office:document-meta>
</file>