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25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25 </text:p>
            <text:p text:style-name="common-al"> Omschrijving: vervangen bestaande mestopsl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Soort aanvraag: Beschermd natuurgebied, Bouwen, Uitweg, Wet Natuurbescherm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1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EHV-ZP2023-005725</meta:user-defined>
    <meta:user-defined meta:name="DCTERMS.abstract">vervangen bestaande mestopslag</meta:user-defined>
    <dc:language>nl</dc:language>
    <meta:user-defined meta:name="OVERHEIDop.locatietype/OVERHEIDop.gebiedsmarkering">Punt</meta:user-defined>
    <meta:user-defined meta:name="DC.title">Verlenging termijn omgevingsvergunning: EHV-ZP2023-005725, Genneperweg 199 5644RS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96</meta:user-defined>
    <meta:user-defined meta:name="OVERHEIDop.GmbID/DC.identifier">gmb-2024-60196</meta:user-defined>
    <meta:user-defined meta:name="OVERHEIDop.versieInformatie"/>
  </office:meta>
</office:document-meta>
</file>