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de Nestel 15 Dongen, 2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melding ontvangen waarvoor geen vergunningsplicht geldt voor de locatie DGN01 L 242. De melding is geregistreerd onder zaaknummer Z2023-00001851. De melding betreft:</text:p>
            <text:p text:style-name="common-al">- melding brandveiliggebruik tijdelijke noodopvang asielzoekers de Nestel 1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018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51</meta:user-defined>
    <meta:user-defined meta:name="DCTERMS.abstract">de Nestel 15 Dongen</meta:user-defined>
    <dc:language>nl</dc:language>
    <meta:user-defined meta:name="OVERHEIDop.locatietype/OVERHEIDop.gebiedsmarkering">Punt</meta:user-defined>
    <meta:user-defined meta:name="DC.title">Ontvangst melding, de Nestel 15 Dongen, 29 december 202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83</meta:user-defined>
    <meta:user-defined meta:name="OVERHEIDop.GmbID/DC.identifier">gmb-2024-60183</meta:user-defined>
    <meta:user-defined meta:name="OVERHEIDop.versieInformatie"/>
  </office:meta>
</office:document-meta>
</file>